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4/000017</text:p>
          </table:table-cell>
          <table:table-cell table:number-columns-repeated="2" table:style-name="ce2"/>
          <table:table-cell office:value-type="string" table:style-name="ce6">
            <text:p>19 января 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9:010104:2088</text:p>
          </table:table-cell>
          <table:table-cell office:value-type="float" office:value="1208275.07" table:style-name="ce15">
            <text:p>1 208 275.07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60104:6237</text:p>
          </table:table-cell>
          <table:table-cell office:value-type="float" office:value="885912.34" table:style-name="ce15">
            <text:p>885 912.34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7:010102:374</text:p>
          </table:table-cell>
          <table:table-cell office:value-type="float" office:value="954236.46" table:style-name="ce15">
            <text:p>954 236.46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1:040122:326</text:p>
          </table:table-cell>
          <table:table-cell office:value-type="float" office:value="1083096.3400000001" table:style-name="ce15">
            <text:p>1 083 096.34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5:010116:309</text:p>
          </table:table-cell>
          <table:table-cell office:value-type="float" office:value="783333.01" table:style-name="ce15">
            <text:p>783 333.01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110701:618</text:p>
          </table:table-cell>
          <table:table-cell office:value-type="float" office:value="432271.04" table:style-name="ce15">
            <text:p>432 271.04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7:080101:1247</text:p>
          </table:table-cell>
          <table:table-cell office:value-type="float" office:value="1442987.81" table:style-name="ce15">
            <text:p>1 442 987.81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8:010114:399</text:p>
          </table:table-cell>
          <table:table-cell office:value-type="float" office:value="846134.02" table:style-name="ce15">
            <text:p>846 134.02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50160:318</text:p>
          </table:table-cell>
          <table:table-cell office:value-type="float" office:value="5820783.54" table:style-name="ce15">
            <text:p>5 820 783.54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120101:1225</text:p>
          </table:table-cell>
          <table:table-cell office:value-type="float" office:value="604956.84" table:style-name="ce15">
            <text:p>604 956.84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50201:5215</text:p>
          </table:table-cell>
          <table:table-cell office:value-type="float" office:value="3548099.99" table:style-name="ce15">
            <text:p>3 548 099.99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9:100202:231</text:p>
          </table:table-cell>
          <table:table-cell office:value-type="float" office:value="1675742.71" table:style-name="ce15">
            <text:p>1 675 742.71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425:334</text:p>
          </table:table-cell>
          <table:table-cell office:value-type="float" office:value="9990023.9000000004" table:style-name="ce15">
            <text:p>9 990 023.90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40302:3687</text:p>
          </table:table-cell>
          <table:table-cell office:value-type="float" office:value="2749223.22" table:style-name="ce15">
            <text:p>2 749 223.22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40128:132</text:p>
          </table:table-cell>
          <table:table-cell office:value-type="float" office:value="3068707.84" table:style-name="ce15">
            <text:p>3 068 707.84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40123:157</text:p>
          </table:table-cell>
          <table:table-cell office:value-type="float" office:value="1994053.63" table:style-name="ce15">
            <text:p>1 994 053.63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40124:180</text:p>
          </table:table-cell>
          <table:table-cell office:value-type="float" office:value="3475061.12" table:style-name="ce15">
            <text:p>3 475 061.12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40125:126</text:p>
          </table:table-cell>
          <table:table-cell office:value-type="float" office:value="2437483.63" table:style-name="ce15">
            <text:p>2 437 483.63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40201:213</text:p>
          </table:table-cell>
          <table:table-cell office:value-type="float" office:value="882968.03" table:style-name="ce15">
            <text:p>882 968.03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1:010310:337</text:p>
          </table:table-cell>
          <table:table-cell office:value-type="float" office:value="1186934.73" table:style-name="ce15">
            <text:p>1 186 934.73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110101:1111</text:p>
          </table:table-cell>
          <table:table-cell office:value-type="float" office:value="693954.48" table:style-name="ce15">
            <text:p>693 954.48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160104:5320</text:p>
          </table:table-cell>
          <table:table-cell office:value-type="float" office:value="214874.11" table:style-name="ce15">
            <text:p>214 874.11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308:3769</text:p>
          </table:table-cell>
          <table:table-cell office:value-type="float" office:value="145373.75" table:style-name="ce15">
            <text:p>145 373.75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532:3335</text:p>
          </table:table-cell>
          <table:table-cell office:value-type="float" office:value="175451.08" table:style-name="ce15">
            <text:p>175 451.08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3:080103:7488</text:p>
          </table:table-cell>
          <table:table-cell office:value-type="float" office:value="207868.02" table:style-name="ce15">
            <text:p>207 868.02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3:080104:861</text:p>
          </table:table-cell>
          <table:table-cell office:value-type="float" office:value="201015.23" table:style-name="ce15">
            <text:p>201 015.23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3:080103:7489</text:p>
          </table:table-cell>
          <table:table-cell office:value-type="float" office:value="187309.65" table:style-name="ce15">
            <text:p>187 309.65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0:010710:952</text:p>
          </table:table-cell>
          <table:table-cell office:value-type="float" office:value="1167433.18" table:style-name="ce15">
            <text:p>1 167 433.18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110101:1112</text:p>
          </table:table-cell>
          <table:table-cell office:value-type="float" office:value="382769.83" table:style-name="ce15">
            <text:p>382 769.83</text:p>
          </table:table-cell>
          <table:table-cell office:value-type="date" office:date-value="2024-01-12T00:00:00" table:style-name="ce16">
            <text:p>12.01.2024</text:p>
          </table:table-cell>
          <table:table-cell office:value-type="date" office:date-value="2024-01-11T00:00:00" table:style-name="ce16">
            <text:p>11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2F3338A8578364C0240B89580231699AEC16994D1137DF1C7397623DCC14E24F89E3F552CF97A90A545D2EE09772A053FA76FBDE329F7543480F6F3DB345571A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7" table:style-name="ro2">
          <table:table-cell table:number-columns-repeated="16384"/>
        </table:table-row>
      </table:table>
      <table:database-ranges>
        <table:database-range table:target-range-address="Лист1.A16:Лист1.E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4-01-23T04:38:10Z</dc:date>
    <meta:print-date>2024-01-23T04:33:26Z</meta:print-date>
  </office:meta>
</office:document-meta>
</file>